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öpeavtal Hund </text:p>
      <text:p text:style-name="P2">med tillägg om avelsrätt vid ett tillfälle (Hane)</text:p>
      <text:p text:style-name="Standard"/>
      <text:p text:style-name="Standard">Namn: <text:s text:c="76"/>Kön: Hane</text:p>
      <text:p text:style-name="Standard"><text:s/></text:p>
      <text:p text:style-name="Standard">Född: <text:s/></text:p>
      <text:p text:style-name="Standard"><text:s text:c="88"/>Färg: </text:p>
      <text:p text:style-name="Standard">Pälsvariant:</text:p>
      <text:p text:style-name="Standard"/>
      <text:p text:style-name="Standard"/>
      <text:p text:style-name="Standard">Id.nr/chip:</text:p>
      <text:p text:style-name="Standard"/>
      <text:p text:style-name="Standard">************************************************************************** <text:span text:style-name="T1">Speciella villkor beträffande utvärdering:</text:span> Uppfödaren äger rätt att utvärdera hunden enligt ett frågeformulär om hundens hälsa, mentalitet och fysik vid ett tillfälle när hunden är mellan 1 och 2 år gammal. Utvärderingen består av en intervju som tar max 1 timme. <text:s/>. </text:p>
      <text:p text:style-name="Standard">Hunden ska HD-röntgas och ED-röntgas (röntgen av höftleder och armbågar) någon gång mellan 1.5 till 2 års ålder. Uppfödaren står för kostnaderna för HD-röntgen och bedömning/avläsning av röntgenbilderna. Köparen/hundägaren är den som, vid valfritt tillfälle under tidsperioden enl ovan, <text:s/>tar hunden till veterinären för att få röntgen <text:s/>gjord. </text:p>
      <text:p text:style-name="P1">*************************************************************************</text:p>
      <text:p text:style-name="Standard"><text:span text:style-name="T1">Speciella villkor beträffande avel:</text:span> Uppfödaren äger rätt att använda hunden en (1) gång i avel mot betalning om uppfödaren kommer fram till att uppfödaren vill använda hunden i avel. <text:s/>Betalningen är dels 1000 SEK som betalas vid parning samt en valpavgift på 800 SEK/ valp som överlever 2 veckors ålder. Uppfödaren äger rätt att , vid parning, handha hunden max 10 dagar. Om parningen ej resulterar i befruktning får uppfödaren upprepa parningen en (1) gång vid senare löp. Hundägaren äger rätt att få information om kullen samt hälsa på valpkullen om så önskas. Valpavgiften betalas ut senast den dagen valparna fyller 10 veckor. Vill hanhundsägaren, istället för pengar, ha en valp ur kullen, har denna första tjing på valp om valpen tingas senast då den fyller 5 veckor. Efter det äger uppfödaren rätt att låta andra valpspekulanter tinga valp. </text:p>
      <text:p text:style-name="Standard">******************************************************************************* </text:p>
      <text:p text:style-name="Standard"><text:span text:style-name="T1">I händelse av att hunden skulle behöva omplaceras:</text:span> Om hunden behöver omplaceras ska uppfödaren bli inblandad. Om hunden kan bo kvar hos köparen/ägaren tills ett nytt hem är funnet är det oftast bäst för hunden. I annat fall får hunden bo hos uppfödaren eller i en jourfamilj som uppfödaren utsatt till rätt familj är funnen. </text:p>
      <text:p text:style-name="Standard">********************************************************************************</text:p>
      <text:p text:style-name="Standard">Hunden levereras vaccinerad, veterinärbesiktigad, chipmärkt, doldafel-försäkrad, registrerad i Jordbruksverket och Lunaliaregistret. </text:p>
      <text:p text:style-name="Standard"/>
      <text:p text:style-name="Standard"/>
      <text:p text:style-name="Standard"><text:span text:style-name="T1">Köpeskilling för hunden:</text:span> 5000 SEK</text:p>
      <text:p text:style-name="Standard"/>
      <text:p text:style-name="Standard">Datum:</text:p>
      <text:p text:style-name="Standard"/>
      <text:p text:style-name="Standard">Uppfödare: <text:s text:c="40"/>Säljare: <text:s text:c="42"/>Köpare: <text:s text:c="55"/></text:p>
      <text:p text:style-name="Standard">IIdiko Algemo </text:p>
      <text:p text:style-name="Standard">Ölmevägen 27</text:p>
      <text:p text:style-name="Standard">123 3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diko Algemo Lunalia</meta:initial-creator>
    <meta:creation-date>2017-10-12T07:02:59.20</meta:creation-date>
    <meta:document-statistic meta:table-count="0" meta:image-count="0" meta:object-count="0" meta:page-count="1" meta:paragraph-count="22" meta:word-count="331" meta:character-count="2741"/>
    <dc:date>2017-10-12T07:09:20.78</dc:date>
    <dc:creator>ildiko Algemo Lunalia</dc:creator>
    <meta:editing-duration>PT6M22S</meta:editing-duration>
    <meta:editing-cycles>1</meta:editing-cycles>
    <meta:generator>OpenOffice/4.1.2$Win32 OpenOffice.org_project/412m3$Build-9782</meta:generator>
  </office:meta>
</office:document-meta>
</file>